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25cm" fo:text-align="center" style:justify-single-word="false"/>
    </style:style>
    <style:style style:name="P2" style:family="paragraph" style:parent-style-name="Wolfgang_20_Standard">
      <style:text-properties fo:font-size="13pt" style:font-size-asian="13pt" style:font-size-complex="13pt"/>
    </style:style>
    <style:style style:name="P3" style:family="paragraph" style:parent-style-name="Wolfgang_20_Standard">
      <style:paragraph-properties fo:text-align="start" style:justify-single-word="false"/>
      <style:text-properties fo:font-size="13pt" fo:language="de" fo:country="DE" style:font-size-asian="13pt" style:font-size-complex="13pt"/>
    </style:style>
    <style:style style:name="P4" style:family="paragraph" style:parent-style-name="Wolfgang_20_Standard">
      <style:text-properties fo:font-size="13pt" fo:font-style="italic" style:font-size-asian="13pt" style:font-style-asian="italic" style:font-size-complex="13pt" style:font-style-complex="italic"/>
    </style:style>
    <style:style style:name="P5" style:family="paragraph" style:parent-style-name="Wolfgang_20_Standard">
      <style:text-properties fo:letter-spacing="-0.004cm"/>
    </style:style>
    <style:style style:name="P6"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P7" style:family="paragraph" style:parent-style-name="Header">
      <style:paragraph-properties fo:text-align="end" style:justify-single-word="false">
        <style:tab-stops>
          <style:tab-stop style:position="15.6cm" style:type="right"/>
        </style:tab-stops>
      </style:paragraph-properties>
      <style:text-properties fo:color="#808080"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ize="13pt" fo:language="de" fo:country="DE" style:font-size-asian="13pt" style:font-size-complex="13pt"/>
    </style:style>
    <style:style style:name="T5" style:family="text">
      <style:text-properties fo:font-size="13pt" fo:language="de" fo:country="DE" fo:font-style="normal" style:font-size-asian="13pt" style:font-style-asian="normal" style:font-size-complex="13pt" style:font-style-complex="normal"/>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style="normal" style:font-size-asian="13pt" style:font-style-asian="normal" style:font-size-complex="13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2.02.2020</text:p>
      <text:p text:style-name="Wolfgang_20_Titel_20_1">Und es dreht sich doch!</text:p>
      <text:p text:style-name="Wolfgang_20_Standard"><text:span text:style-name="T4">– </text:span><text:span text:style-name="T2">Ein Perpetuum mobile ist nicht möglich.</text:span></text:p>
      <text:p text:style-name="Wolfgang_20_Standard"><text:span text:style-name="T4">– </text:span><text:span text:style-name="T2">Ein Perpetuum mobile ist möglich.</text:span></text:p>
      <text:p text:style-name="P2"/>
      <text:p text:style-name="P2">Beide Sätze sind wahr. Beide! Der erste Satz ist jener, der uns bisher schon gut bekannt war. Er wurde millionenfach überprüft und wir konnten ihn nie widerlegen. Er gilt für eine Welt aus 4 Dimensionen – uneingeschränkt. Der zweite Satz gilt in einer multi-dimensionalen Welt – einer Welt, die aus mehr als 4 Dimensionen besteht.</text:p>
      <text:p text:style-name="P2">In welcher Welt leben wir nun? In einer 4-dimensionalen? Oder besteht das Universum aus mehr als 4 Dimensionen?</text:p>
      <text:p text:style-name="Wolfgang_20_Standard"><text:span text:style-name="T2">Ich stelle auf dieser Website einige sehr grundlegende Fragen und gebe Antworten von </text:span><text:span text:style-name="T3">zwei</text:span><text:span text:style-name="T2"> Seiten. Die Antworten kommen manchmal direkt von mir, im Wesentlichen bin ich jedoch ein </text:span><text:span text:style-name="T3">Vermittler</text:span><text:span text:style-name="T2">. Ich sehe mich in der Rolle eines Vermittlers zwischen zwei Welten, die unterschiedlicher nicht sein könnten und die dennoch so nahe beisammenliegen, dass es näher nicht sein könnte. In Wahrheit beträgt ihre Entfernung nur </text:span><text:span text:style-name="T3">eins</text:span><text:span text:style-name="T2">.</text:span></text:p>
      <text:p text:style-name="Wolfgang_20_Standard"><text:span text:style-name="T2">Ich gehöre beiden Welten an. Die beiden Welten nenne ich </text:span><text:span text:style-name="T3">Diesseits</text:span><text:span text:style-name="T2"> und </text:span><text:span text:style-name="T3">Jenseits</text:span><text:span text:style-name="T2">. </text:span><text:span text:style-name="T4">S</text:span><text:span text:style-name="T2">ie liegen beide gleich</text:span><text:span text:style-name="T4">zeitig sowohl auf der Innen- als auch auf der</text:span><text:span text:style-name="T2"> </text:span><text:span text:style-name="T4">Außens</text:span><text:span text:style-name="T2">eite. Die Wissenschaft des Diesseits nennen wir </text:span><text:span text:style-name="T3">Naturwissenschaft</text:span><text:span text:style-name="T2">, jene des Jenseits nenne ich </text:span><text:span text:style-name="T3">Spiritualität</text:span><text:span text:style-name="T2">.</text:span></text:p>
      <text:p text:style-name="Wolfgang_20_Standard"><text:span text:style-name="T2">Der grundlegendste Begriff der Naturwissenschaft (Physik) ist </text:span><text:span text:style-name="T3">Energie</text:span><text:span text:style-name="T2">. Es gibt nichts im Diesseits, was sich nicht mit dem Begriff »Energie« in Verbindung bringen lässt.</text:span></text:p>
      <text:p text:style-name="Wolfgang_20_Standard"><text:span text:style-name="T2">Der grundlegendste Begriff der Wissenschaft vom Jenseits ist </text:span><text:span text:style-name="T3">Liebe</text:span><text:span text:style-name="T2">. Auch sie ist eine Form von Energie – die »höchste« Form. Ich werde zeigen, in welcher Weise Diesseits und Jenseits verbunden sind. Sie bilden eine Einheit.</text:span></text:p>
      <text:p text:style-name="Wolfgang_20_Standard"><text:span text:style-name="T2">Die Naturwissenschaft kennt aktuell nur sich selbst, für sie existiert die </text:span><text:span text:style-name="T3">andere Seite</text:span><text:span text:style-name="T2"> nicht. Die Vertreter der Naturwissenschaft siedeln am »äußersten Rand </text:span><text:soft-page-break/><text:span text:style-name="T2">der Wirklichkeit« – ein »weiter draußen« gibt es nicht. Dieser äußerste Rand der Wirklichkeit wird von der Zahl </text:span><text:span text:style-name="T6">2</text:span><text:span text:style-name="T2"> regiert.</text:span></text:p>
      <text:p text:style-name="Wolfgang_20_Standard"><text:span text:style-name="T2">Jenseits ist </text:span><text:span text:style-name="T3">alles eins</text:span><text:span text:style-name="T7"> </text:span><text:span text:style-name="T5">sowie</text:span><text:span text:style-name="T2"> </text:span><text:span text:style-name="T3">alles gleichzeitig,</text:span><text:span text:style-name="T2"> dort herrscht die Zahl </text:span><text:span text:style-name="T6">1</text:span><text:span text:style-name="T2">.</text:span></text:p>
      <text:p text:style-name="P5"><text:span text:style-name="T2">Diesseits und Jenseits bilden eine untrennbare Einheit. Sie werden aus </text:span><text:span text:style-name="T3">beiden</text:span><text:span text:style-name="T2"> Zahlen zugleich gebildet. Mathematisch betrachtet ist der Ursprung dieser Einheit aus beiden eine Zahl, die genau dazwischenliegt – zwischen Diesseits und Jenseits. Es ist eine Zahl, deren eigener Kehrwert um genau 1 von ihr selbst entfernt ist. Dadurch ist sie definiert. Mehr muss man nicht wissen, um sie zu kennen.</text:span></text:p>
      <text:p text:style-name="Wolfgang_20_Standard"><text:span text:style-name="T2">Mit Hilfe unserer </text:span><text:span text:style-name="T3">Natürlichen Zahlen</text:span><text:span text:style-name="T2"> 1, 2, 3, ... kann sie </text:span><text:span text:style-name="T3">nicht exakt</text:span><text:span text:style-name="T2"> bestimmt werden. Umgekehrt jedoch kann man mit ihr </text:span><text:span text:style-name="T4">all</text:span><text:span text:style-name="T2">e Natürlichen Zahlen </text:span><text:span text:style-name="T3">exakt</text:span><text:span text:style-name="T2"> erzeugen – sogar ohne dass man »rechnen« muss! In der Mitte jeder Natürlichen Zahl steht eine »Null«. Sie bildet die Brücke zwischen Diesseits und Jenseits. Diese »Null« hat eine »Ausdehnung« von genau 1. Es gibt für jede einzelne Natürliche Zahl </text:span><text:span text:style-name="T3">unendlich viele</text:span><text:span text:style-name="T2"> Möglichkeiten, sie mit Hilfe der »Goldenen Zahl« in der Mitte zu erzeugen. Jedoch sticht stets genau </text:span><text:span text:style-name="T3">eine einzige</text:span><text:span text:style-name="T2"> Möglichkeit hervor. Danach strebt alles im Universum: Es strebt stets genau diese eine Möglichkeit an. Denn sie ist </text:span><text:span text:style-name="T4">jen</text:span><text:span text:style-name="T2">e mit dem »geringsten Energieverbrauch«. Und sie ist jene mit der größtmöglichen Symmetrie.</text:span></text:p>
      <text:p text:style-name="P2"/>
      <text:p text:style-name="P2">Die Physik ist jene Wissenschaft, die den einen Pol meines Schreibens bilden wird, ihre Vertreter werden zu meiner Linken sitzen, während ich schreibe. Sie sitzen »außerhalb« von mir.</text:p>
      <text:p text:style-name="P2">Zu meiner Rechten wird eine »Stimme aus dem Jenseits« sitzen, sie kommt von »jenseits des Schleiers«, von »innen«. Ich übe eine ähnliche Rolle wie die eines »Channels« aus, der einen »Kanal« zwischen den beiden Welten bildet.</text:p>
      <text:p text:style-name="Wolfgang_20_Standard"><text:span text:style-name="T2">Ich sitze »zwischen den Stühlen«. Die Bezeichnungen </text:span><text:span text:style-name="T3">links</text:span><text:span text:style-name="T2"> und </text:span><text:span text:style-name="T3">rechts</text:span><text:span text:style-name="T2"> sind von meinem Stuhl aus gesehen relativ. Denn blickt man von hinten auf mich, sieht es genau andersrum aus wie von vorne. Ich spreche aber sowohl für jene, die vor mir sitzen als auch für jene, die hinter mir Platz genommen haben. Das Auditorium ist rund.</text:span></text:p>
      <text:p text:style-name="Wolfgang_20_Standard"><text:span text:style-name="T2">Von einer Seite strömt mir Anerkennung entgegen, von der anderen kommt Spott. Anerkennung und Spott durchmischen sich – sie kommen jeweils von beiden Seiten. Willkommen in der </text:span><text:span text:style-name="T3">dualen Welt!</text:span></text:p>
      <text:p text:style-name="P2"><text:soft-page-break/></text:p>
      <text:p text:style-name="Wolfgang_20_Standard"><text:span text:style-name="T2">Ich habe mir den Spaß erlaubt, mit dieser Webseite </text:span><text:span text:style-name="T3">perpetuummobile.net</text:span><text:span text:style-name="T2"> genau am 02.02.2020 um 20:20:20 Uhr online zu gehen. Er ist nicht wirklich wichtig, dieser Zeitpunkt, aber Symbole haben ihre eigene Kraft. Gleichzeitig wird mein Dasein in diesem Leben (mein »Alter«) in etwas mehr als 2 Tagen genau das 2-fache von 1 * 1 * 2 * 3 * 5 betragen. Die Zahlenfolge {1, 1, 2, 3, 5, ...} ist mit der </text:span><text:span text:style-name="T3">Goldenen Zahl</text:span><text:span text:style-name="T2"> sehr eng verknüpft. Symbole haben tatsächlich ihre ganz eigene Kraft ...</text:span></text:p>
      <text:p text:style-name="P2"/>
      <text:p text:style-name="P3">Über diese Goldene Zahl habe ich ein Buch veröffentlicht, siehe<text:line-break/><text:a xlink:type="simple" xlink:href="https://number-phi.net/" text:style-name="Internet_20_link" text:visited-style-name="Visited_20_Internet_20_Link">https://number-phi.net</text:a></text:p>
      <text:p text:style-name="P2">Diese Website ist die Fortsetzung des Buches.</text:p>
      <text:p text:style-name="P2"/>
      <text:p text:style-name="Wolfgang_20_Standard"><text:span text:style-name="T2">Gehen wir zu den Grundlagen. Die absolut unterste Grundlage der Naturwissenschaft heißt </text:span><text:span text:style-name="T3">Logik</text:span><text:span text:style-name="T2">. Logik ist die Grundlage für die gesamte </text:span><text:span text:style-name="T3">Mathematik</text:span><text:span text:style-name="T2">. Und Mathematik ist die wichtigste Grundlage der </text:span><text:span text:style-name="T3">Physik</text:span><text:span text:style-name="T2">. Auf Physik baut die </text:span><text:span text:style-name="T3">Chemie</text:span><text:span text:style-name="T2"> auf und in weiterer Folge die </text:span><text:span text:style-name="T3">Technik</text:span><text:span text:style-name="T7"> – und vieles mehr.</text:span></text:p>
      <text:p text:style-name="Wolfgang_20_Standard"><text:span text:style-name="T2">Geisteswissenschaften werden auf dieser Website keine Hauptrolle spielen, ich habe zwischen den beiden Polen Naturwissenschaft (Physik) und Spiritualität meinen Platz eingenommen. Mit »Spiritualität« werde ich keinerlei Religion verbinden, ich gehöre keiner Religion, Sekte oder sonstiger Gruppierung welcher Art auch immer an. Ich spreche ausschließlich aus mir selbst und der Erfahrung meines eigenen Lebens, die ich auf »beiden Seiten« gesammelt habe. Ich habe keinen Universitätsabschluss, jedoch eine Ausbildung als Elektrotechniker. Auf der »anderen Seite« habe ich mich mit einer ganzen Reihe spiritueller Themen »quer durch den Gemüsegarten« befasst. In Bezug auf meine berufliche Tätigkeit sind gestern genau </text:span><text:span text:style-name="T3">20 Jahre</text:span><text:span text:style-name="T2"> vergangen, seit ich mein Gewerbe als »Informationstechniker« angemeldet habe. Mit dieser Tätigkeit habe ich im gleichen Zeitraum auch »meine Brötchen verdient« – mit meiner »Freude am Spielen mit einem Computer«.</text:span></text:p>
      <text:p text:style-name="Wolfgang_20_Standard"><text:span text:style-name="T2">Ich blicke kurz auf die Seite zu meiner Linken und winke den dort versammelten Vertretern zu. Sie haben ein Transparent neben sich aufgestellt, auf dem zwei Worte stehen: LOGIK und BEOBACHTUNG. Diese Worte beschreiben ihr </text:span><text:span text:style-name="T3">Fundament</text:span><text:span text:style-name="T2">.</text:span></text:p>
      <text:p text:style-name="Wolfgang_20_Standard"><text:soft-page-break/><text:span text:style-name="T2">Mit der anderen Hand winke ich ebenfalls. Ich winke mit ihr »ins Leere«. Denn dort sitzt keine Person, die sichtbar wäre. Dort sitzt »jemand«, der/die sich selber </text:span><text:span text:style-name="T3">Kryon</text:span><text:span text:style-name="T2"> nennt. Er/sie hat kein Geschlecht bzw. ist beides zugleich. Kryon ist vollständig »multi-dimensional«. Kryon sprach und spricht durch den »Channel« </text:span><text:span text:style-name="T3">Lee Carroll</text:span><text:span text:style-name="T2">. Die seit mehr als 30 Jahren von Lee Carroll »gechannelten« Botschaften Kryons dienen mir als Grundlage für den »Gegenpol« zur Naturwissenschaft. Kryon ist kein Gegner der Naturwissenschaft – ganz im Gegenteil! Warum Kryon und Lee Carroll? Warum nicht eine/r der Tausenden anderen »Channels«, die sich ebenfalls als Vertreter der »Spiritualität« sehen?</text:span></text:p>
      <text:p text:style-name="P2">Weil ich ihn mir ausgesucht habe. Weil ich ihn als für mich am geeignetsten empfinde. Möglicherweise hat auch Kryon mich ausgesucht ... ich weiß das nicht so genau. Tatsache ist: Ich habe viele Channels und deren Botschaften kennengelernt und habe mich in diesem Experiment, das ich hier durchführe, für Kryon entschieden. Und ich werde mich auch auf Kryon (via Lee Carroll) beschränken.</text:p>
      <text:p text:style-name="P2">Lee Carroll habe ich persönlich als Teilnehmer einer 2-tägigen Veranstaltung in Deutschland im September 2017 erlebt.</text:p>
      <text:p text:style-name="P2"/>
      <text:p text:style-name="P4">Aus dem Publikum:</text:p>
      <text:p text:style-name="Wolfgang_20_Publikum">»So, Alter, genug gelabert! Komm auf den Punkt! Was hat das alles mit einem <text:span text:style-name="T1">Perpetuum mobile</text:span> zu tun? Und was ist das überhaupt, ein Perpetuum mobile?«</text:p>
      <text:p text:style-name="P2"/>
      <text:p text:style-name="Wolfgang_20_Standard"><text:span text:style-name="T2">Es ist eine Maschine, die für alle Ewigkeit Energie liefern kann, ohne dass »von außen« eine solche zugeführt wird. Die Vertreter der Physik sagen: Eine solche Maschine kann prinzipiell nicht gebaut werden, da man </text:span><text:span text:style-name="T3">Energie</text:span><text:span text:style-name="T2"> nicht erzeugen (und auch nicht vernichten) kann. Energie kann nur ihre Form verändern.</text:span></text:p>
      <text:p text:style-name="P2">Ich stimme den Physikern durchaus zu. Allerdings mit einer kleinen Einschränkung: Diese Aussage gilt nur, wenn man sich auf das Diesseits beschränkt. In einer »abgeschlossenen Welt«, auch wenn diese so groß wie das gesamte uns bekannte Universum wäre, kann man keine Energie erzeugen.</text:p>
      <text:p text:style-name="Wolfgang_20_Standard"><text:span text:style-name="T2">Allerdings können die Physiker die Frage nach dem »Woher« der Materie (die ja nichts anderes als Energie ist) nicht beantworten. Die Frage lässt sich weder mit Logik noch mit irgendwelchen anderen »Hilfsmitteln« beantworten. Die Ma</text:span><text:soft-page-break/><text:span text:style-name="T2">terie – das Universum – ist </text:span><text:span text:style-name="T3">da</text:span><text:span text:style-name="T2">. Das ist in unserer Welt eine »absolute« Tatsache. Aber wir können diese Tatsache nicht erklären.</text:span></text:p>
      <text:p text:style-name="P2">Wie reagieren Physiker, wenn man sie fragt, ob es möglich wäre, ein Perpetuum mobile zu bauen, wenn es eine Energiequelle gäbe, die »von außerhalb« unserer bekannten Welt käme? Die meisten würden wohl mit einem Achselzucken oder Ähnlichem reagieren. Denn führt man einer Maschine »von außen« Energie zu und hört mit der Zufuhr dieser Energie nie auf, dann wird die Maschine natürlich auch stets Energie abgeben können.</text:p>
      <text:p text:style-name="Wolfgang_20_Standard"><text:span text:style-name="T2">Ein Physiker wird natürlich die wichtigste Gegenfrage stellen: </text:span><text:span text:style-name="T3">Woher</text:span><text:span text:style-name="T2"> kommt die Energie? Wenn ich ihm diese Frage beantworten kann (daran glaubt er derzeit nicht im Mindesten), wird er sagen: Nun, dann ist die Maschine ja gar kein Perpetuum mobile, denn ein Perpetuum mobile ist ja dadurch definiert, dass keine Energie von außen zugeführt wird. Womit er wieder festen Boden unter seinen Füßen hat ...</text:span></text:p>
      <text:p text:style-name="P2">All das ist aber noch nicht allzu spannend. Schräge Vögel gibt es schließlich zuhauf und man muss sie nicht beachten.</text:p>
      <text:p text:style-name="Wolfgang_20_Standard"><text:span text:style-name="T3">Wirklich</text:span><text:span text:style-name="T2"> spannend wird es dann, wenn tatsächlich solche Maschinen auftauchen, die beliebig viel Energie liefern können, ohne dass man »nachtanken« muss. Und diese werden derzeit gebaut! Diese Maschinen werden die ultimative Herausforderung für die aktuelle Physik werden. Die Frage nach dem »Woher?« wird dann DIE Frage aller Fragen für die Physik werden. Gemeinsam mit der seltsamen Stimme von »jenseits« werde ich eine Diskussionsgrundlage liefern und – wer weiß? – vielleicht sogar echte Antworten ...</text:span></text:p>
      <text:p text:style-name="P2">Im Laufe der nächsten Wochen und Monate wird diese Website in unregelmäßigen Zeitabständen fortlaufend ergänzt – mit einem »open end«.</text:p>
      <text:p text:style-name="P2">Zur Einstimmung möge die Aufzeichnung der »Stimme aus dem Jenseits« vom 11.01.2020 dienen:</text:p>
      <text:p text:style-name="Wolfgang_20_Standard"><text:a xlink:type="simple" xlink:href="https://perpetuummobile.net/kryon/2020-01-11_Die-Verschiebung-2020_1_A4.pdf" text:style-name="Internet_20_link" text:visited-style-name="Visited_20_Internet_20_Link"><text:span text:style-name="T2">https://perpetuummobile.net/kryon/2020-01-11_Die-Verschiebung-2020_1_A4.pdf</text:span></text:a></text:p>
      <text:p text:style-name="Wolfgang_20_Standard"><text:span text:style-name="T2">Es kommt noch mehr ... </text:span><text:span text:style-name="T3">viel</text:span><text:span text:style-name="T2"> meh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6cm" style:type="right"/>
        </style:tab-stops>
      </style:paragraph-properties>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http://perpetuummobile.net</text:p>
      </style:header>
      <style:footer>
        <text:p text:style-name="MP2">– <text:page-number text:select-page="current">5</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5T17:58:52.15</meta:creation-date>
    <meta:editing-cycles>4</meta:editing-cycles>
    <meta:editing-duration>PT8M11S</meta:editing-duration>
    <meta:generator>OpenOffice/4.1.7$Win32 OpenOffice.org_project/417m1$Build-9800</meta:generator>
    <dc:date>2020-03-21T00:59:31.40</dc:date>
    <meta:document-statistic meta:table-count="0" meta:image-count="0" meta:object-count="0" meta:page-count="5" meta:paragraph-count="42" meta:word-count="1572" meta:character-count="10226"/>
  </office:meta>
</office:document-meta>
</file>